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gebouwen en schure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gebouwen en schuren ter plaatse van de Noordendijk 317 - 515 in Dordrecht.</text:p>
            <text:p text:style-name="common-al">Zaaknummer: VTH202212-0653</text:p>
            <text:p text:style-name="common-al">Start bezwaartermijn (6 weken): 02-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653</meta:user-defined>
    <meta:user-defined meta:name="DCTERMS.abstract">het slopen van gebouwen en schuren ter plaatse van de Noordendijk 317 - 515 in Dordrecht</meta:user-defined>
    <dc:language>nl</dc:language>
    <meta:user-defined meta:name="OVERHEIDop.locatietype/OVERHEIDop.gebiedsmarkering">Punt</meta:user-defined>
    <meta:user-defined meta:name="DC.title">Waterschap Hollandse Delta - watervergunning voor het slopen van gebouwen en schuren in Dordrecht</meta:user-defined>
    <meta:user-defined meta:name="DCTERMS.W3CDTF/DCTERMS.available">2023-03-02</meta:user-defined>
    <meta:user-defined meta:name="DCTERMS.W3CDTF/OVERHEIDop.jaargang">2023</meta:user-defined>
    <meta:user-defined meta:name="OVERHEIDop.publicationIssue">2443</meta:user-defined>
    <meta:user-defined meta:name="OVERHEIDop.WsbID/DC.identifier">wsb-2023-2443</meta:user-defined>
    <meta:user-defined meta:name="OVERHEIDop.versieInformatie"/>
  </office:meta>
</office:document-meta>
</file>