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152 verleende vergunning voor dempen/graven waterlopen, wijzigen/verwijderen/maken dammen, maken/wijzigen uitrit Noorderweg 92/92B en dempen sloot bij Zuiderweg 5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628</meta:user-defined>
    <meta:user-defined meta:name="DCTERMS.abstract">dempen/graven waterlopen, wijzigen/verwijderen/maken dammen, maken/wijzigen uitrit Noorderweg 92/92B en dempen sloot bij Zuiderweg 53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99152 verleende vergunning voor dempen/graven waterlopen, wijzigen/verwijderen/maken dammen, maken/wijzigen uitrit Noorderweg 92/92B en dempen sloot bij Zuiderweg 53 in Wijdeworm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42</meta:user-defined>
    <meta:user-defined meta:name="OVERHEIDop.WsbID/DC.identifier">wsb-2023-2442</meta:user-defined>
    <meta:user-defined meta:name="OVERHEIDop.versieInformatie"/>
  </office:meta>
</office:document-meta>
</file>