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99109 verleende vergunning voor het plaatsen van een pomp ten behoeve van het tijdelijk verhogen van het waterpeil (peilgestuurde drainage) bij Grasweg 26a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4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4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182</meta:user-defined>
    <meta:user-defined meta:name="DCTERMS.abstract">het plaatsen van een pomp ten behoeve van het tijdelijk verhogen van het waterpeil (peilgestuurde drainage) bij Grasweg 26a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99109 verleende vergunning voor het plaatsen van een pomp ten behoeve van het tijdelijk verhogen van het waterpeil (peilgestuurde drainage) bij Grasweg 26a in Anna Paulowna</meta:user-defined>
    <meta:user-defined meta:name="DCTERMS.W3CDTF/DCTERMS.available">2023-03-02</meta:user-defined>
    <meta:user-defined meta:name="DCTERMS.W3CDTF/OVERHEIDop.jaargang">2023</meta:user-defined>
    <meta:user-defined meta:name="OVERHEIDop.publicationIssue">2441</meta:user-defined>
    <meta:user-defined meta:name="OVERHEIDop.WsbID/DC.identifier">wsb-2023-2441</meta:user-defined>
    <meta:user-defined meta:name="OVERHEIDop.versieInformatie"/>
  </office:meta>
</office:document-meta>
</file>