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maken boom- en gestuurde boringen parallel in wegen, aanleggen glasvezelbuis, aanleggen van een trace in de buitenkruin van de regionale waterkering en het aanleggen van glasvezelbuizen nabij Meidoornstraat 1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maken boom- en gestuurde boringen parallel in wegen, aanleggen glasvezelbuis, aanleggen van een trace in de buitenkruin van de regionale waterkering en het aanleggen van glasvezelbuizen nabij Meidoornstraat 18 te Bleskensgraaf een watervergunning te verlenen.  
</text:p>
            <text:p text:style-name="common-al">Zaaknummer: 2023004314
</text:p>
            <text:p text:style-name="common-al">Start bezwaartermijn: 28-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4314</meta:user-defined>
    <meta:user-defined meta:name="DCTERMS.abstract">het aanleggen van glasvezelnetwerk Molenlanden BLES-1D nabij de Meidoornstraat 18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maken boom- en gestuurde boringen parallel in wegen, aanleggen glasvezelbuis, aanleggen van een trace in de buitenkruin van de regionale waterkering en het aanleggen van glasvezelbuizen nabij Meidoornstraat 18 te Bleskensgraaf</meta:user-defined>
    <meta:user-defined meta:name="DCTERMS.W3CDTF/DCTERMS.available">2023-03-02</meta:user-defined>
    <meta:user-defined meta:name="DCTERMS.W3CDTF/OVERHEIDop.jaargang">2023</meta:user-defined>
    <meta:user-defined meta:name="OVERHEIDop.publicationIssue">2440</meta:user-defined>
    <meta:user-defined meta:name="OVERHEIDop.WsbID/DC.identifier">wsb-2023-2440</meta:user-defined>
    <meta:user-defined meta:name="OVERHEIDop.versieInformatie"/>
  </office:meta>
</office:document-meta>
</file>