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438 verleende vergunning voor de aanleg van een voetgangersbrug in de woonwijk Waterrijk, fase 2, bij Het Lien 24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39</meta:user-defined>
    <meta:user-defined meta:name="DCTERMS.abstract">de aanleg van een voetgangersbrug in de woonwijk Waterrijk, fase 2, bij Het Lien 24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438 verleende vergunning voor de aanleg van een voetgangersbrug in de woonwijk Waterrijk, fase 2, bij Het Lien 24 in Oosthuiz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244</meta:user-defined>
    <meta:user-defined meta:name="OVERHEIDop.WsbID/DC.identifier">wsb-2023-244</meta:user-defined>
    <meta:user-defined meta:name="OVERHEIDop.versieInformatie"/>
  </office:meta>
</office:document-meta>
</file>