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Eikendijk te Kaatsheuvel en de Wim Sonneveldstraat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februari 2023 met registratienummer 0652619541 voor het realiseren van waarneemputten en daarvoor gedurende een periode van 9 maanden onttrekken en lozen van grondwater en het hebben van een leiding op de beschermingszone van een a-water ter hoogte van de Eikendijk te Kaatsheuvel en de Wim Sonneveldstraat te Waalw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3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atervergunning voor het uitvoeren van waterhuishoudkundige werkzaamheden ter hoogte van de Eikendijk te Kaatsheuvel en de Wim Sonneveldstraat te Waalwijk.</meta:user-defined>
    <meta:user-defined meta:name="DCTERMS.W3CDTF/DCTERMS.available">2023-03-01</meta:user-defined>
    <meta:user-defined meta:name="DCTERMS.W3CDTF/OVERHEIDop.jaargang">2023</meta:user-defined>
    <meta:user-defined meta:name="OVERHEIDop.publicationIssue">2437</meta:user-defined>
    <meta:user-defined meta:name="OVERHEIDop.WsbID/DC.identifier">wsb-2023-2437</meta:user-defined>
    <meta:user-defined meta:name="OVERHEIDop.versieInformatie"/>
  </office:meta>
</office:document-meta>
</file>