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charlo 6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februari 2023 met registratienummer 0652619527 voor het plaatsen van een semi-permanent verenigingsgebouw op het waterstaatswerk en in het profiel van vrije ruimte van de boezemwaterkering DWK00581 (S3b - Kerkvaartse Havendijk) ter hoogte van Scharlo 6 te Waspik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43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3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3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Scharlo 6 te Waspik.</meta:user-defined>
    <meta:user-defined meta:name="DCTERMS.W3CDTF/DCTERMS.available">2023-03-01</meta:user-defined>
    <meta:user-defined meta:name="DCTERMS.W3CDTF/OVERHEIDop.jaargang">2023</meta:user-defined>
    <meta:user-defined meta:name="OVERHEIDop.publicationIssue">2436</meta:user-defined>
    <meta:user-defined meta:name="OVERHEIDop.WsbID/DC.identifier">wsb-2023-2436</meta:user-defined>
    <meta:user-defined meta:name="OVERHEIDop.versieInformatie"/>
  </office:meta>
</office:document-meta>
</file>