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98704 verleende vergunning voor het wijzigen van (peilscheidings)dammen en het plaatsen van een brug bij Dwarsweg 2a t/m 2d in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3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3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3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783</meta:user-defined>
    <meta:user-defined meta:name="DCTERMS.abstract">het wijzigen van (peilscheidings)dammen en het plaatsen van een brug bij Dwarsweg 2a t/m 2d in Graft</meta:user-defined>
    <dc:language>nl</dc:language>
    <meta:user-defined meta:name="OVERHEIDop.locatietype/OVERHEIDop.gebiedsmarkering">Punt</meta:user-defined>
    <meta:user-defined meta:name="DC.title">23.0298704 verleende vergunning voor het wijzigen van (peilscheidings)dammen en het plaatsen van een brug bij Dwarsweg 2a t/m 2d in Graft</meta:user-defined>
    <meta:user-defined meta:name="DCTERMS.W3CDTF/DCTERMS.available">2023-03-01</meta:user-defined>
    <meta:user-defined meta:name="DCTERMS.W3CDTF/OVERHEIDop.jaargang">2023</meta:user-defined>
    <meta:user-defined meta:name="OVERHEIDop.publicationIssue">2434</meta:user-defined>
    <meta:user-defined meta:name="OVERHEIDop.WsbID/DC.identifier">wsb-2023-2434</meta:user-defined>
    <meta:user-defined meta:name="OVERHEIDop.versieInformatie"/>
  </office:meta>
</office:document-meta>
</file>