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waterleiding onder een A-watergang en in de beschermingszone en in het profiel van vrije ruimte van de A-watergang nabij de Schuttersweg 2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waterleiding onder een A-watergang en in de beschermingszone en in het profiel van vrije ruimte van de A-watergang nabij de Schuttersweg 2 in Haps. Het zaaknummer is 0654281386.</text:p>
            <text:p text:style-name="common-al">
            <text:span text:style-name="nadrukvet">Besluitdatum:</text:span> 27-02-2023</text:p>
            <text:p text:style-name="common-al">
            <text:span text:style-name="nadrukvet">Inzage</text:span>
          </text:p>
            <text:p text:style-name="common-al">U kunt de vergunning gedurende 6 weken inzien vanaf <text:span text:style-name="nadrukvet">01-03-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1386</meta:user-defined>
    <meta:user-defined meta:name="DCTERMS.abstract">Kabels en leidingen, gestuurde boring, PVR, Schuttersweg 2 Hap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vergunning verleend voor het aanleggen en behouden van een waterleiding onder een A-watergang en in de beschermingszone en in het profiel van vrije ruimte van de A-watergang nabij de Schuttersweg 2 in Haps</meta:user-defined>
    <meta:user-defined meta:name="DCTERMS.W3CDTF/DCTERMS.available">2023-03-01</meta:user-defined>
    <meta:user-defined meta:name="DCTERMS.W3CDTF/OVERHEIDop.jaargang">2023</meta:user-defined>
    <meta:user-defined meta:name="OVERHEIDop.publicationIssue">2433</meta:user-defined>
    <meta:user-defined meta:name="OVERHEIDop.WsbID/DC.identifier">wsb-2023-2433</meta:user-defined>
    <meta:user-defined meta:name="OVERHEIDop.versieInformatie"/>
  </office:meta>
</office:document-meta>
</file>