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8679 verleende vergunning voor het vervangen van de brug bij de Jan van der Benstraat 8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15</meta:user-defined>
    <meta:user-defined meta:name="DCTERMS.abstract">het vervangen van de brug bij de Jan van der Benstraat 85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8679 verleende vergunning voor het vervangen van de brug bij de Jan van der Benstraat 85 in Scha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32</meta:user-defined>
    <meta:user-defined meta:name="OVERHEIDop.WsbID/DC.identifier">wsb-2023-2432</meta:user-defined>
    <meta:user-defined meta:name="OVERHEIDop.versieInformatie"/>
  </office:meta>
</office:document-meta>
</file>