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plan wegen 2023-2027</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25 november 2022 het Beheerplan wegen 2023-2027 vastgesteld. Het plan is te raadplegen via de link genoemd in deze mededeling onder het kopje informatie. Tegen het plan staat geen bezwaar en beroep open. </text:p>
            <text:p text:style-name="common-al"/>
            <text:p text:style-name="common-al">
            <text:span text:style-name="nadrukvet">Nieuw beheerplan wegen</text:span>
          </text:p>
            <text:p text:style-name="common-al">Waterschap Rivierenland beheert en onderhoudt circa 600 kilometer weg in de Alblasserwaard en Vijfheerenlanden. Het Beheerplan wegen 2023-2027 geeft daarvoor op hoofdlijnen de richting en de kaders aan. Dat wordt verder uitgewerkt en vastgelegd in beleidsdocumenten. Het beheerplan is in lijn met het eerder vastgestelde Waterbeheerplan. Het plan wordt de komende jaren uitgewerkt op tactisch en operationeel niveau in samenwerking met alle stakeholders.</text:p>
            <text:p text:style-name="common-al"/>
            <text:p text:style-name="common-al">
            <text:span text:style-name="nadrukvet">Informatie</text:span>
          </text:p>
            <text:p text:style-name="last-al">Het document is te vinden en te lezen via <text:a xlink:href="https://www.waterschaprivierenland.nl/wegenbeheerplan-2023-2027" xlink:type="simple">https://www.waterschaprivierenland.nl/wegenbeheerplan-2023-2027</text:a> Indien u vragen heeft, kunt u contact opnemen met T. Roelofs 0344-649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heerplan wegen 2023-2027</meta:user-defined>
    <meta:user-defined meta:name="DCTERMS.W3CDTF/DCTERMS.available">2023-03-01</meta:user-defined>
    <meta:user-defined meta:name="DCTERMS.W3CDTF/OVERHEIDop.jaargang">2023</meta:user-defined>
    <meta:user-defined meta:name="OVERHEIDop.publicationIssue">2431</meta:user-defined>
    <meta:user-defined meta:name="OVERHEIDop.WsbID/DC.identifier">wsb-2023-2431</meta:user-defined>
    <meta:user-defined meta:name="OVERHEIDop.versieInformatie"/>
  </office:meta>
</office:document-meta>
</file>