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dammen met duikers ter plaatse van de Beemstraat 48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wee dammen met duikers ter plaatse van de Beemstraat 48 te Gameren een watervergunning te verlenen.  
</text:p>
            <text:p text:style-name="common-al">Zaaknummer: 2022108361
</text:p>
            <text:p text:style-name="common-al">Start bezwaartermijn: 27-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8361</meta:user-defined>
    <meta:user-defined meta:name="DCTERMS.abstract">het aanleggen van 2 dammen met duiker t.p.v. Beemstraat 48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twee dammen met duikers ter plaatse van de Beemstraat 48 te Gameren</meta:user-defined>
    <meta:user-defined meta:name="DCTERMS.W3CDTF/DCTERMS.available">2023-03-01</meta:user-defined>
    <meta:user-defined meta:name="DCTERMS.W3CDTF/OVERHEIDop.jaargang">2023</meta:user-defined>
    <meta:user-defined meta:name="OVERHEIDop.publicationIssue">2430</meta:user-defined>
    <meta:user-defined meta:name="OVERHEIDop.WsbID/DC.identifier">wsb-2023-2430</meta:user-defined>
    <meta:user-defined meta:name="OVERHEIDop.versieInformatie"/>
  </office:meta>
</office:document-meta>
</file>