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twee tijdelijke afmeerpalen in de Dijksgracht ten behoeve van de aanleg van De Vrije Kruising, ter hoogte van VOC-kade 600 1018LG Amsterdam,  [ASD02N56040]  Amsterdam A N 56040   - AGV - WN2022-00573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plaatsen van twee tijdelijke afmeerpalen in de Dijksgracht ten behoeve van de aanleg van De Vrije Kruising, ter hoogte van VOC-kade 600 1018LG Amsterdam,  [ASD02N56040]  Amsterdam A N 56040  . Het zaaknummer is WN2022-005732.
				</text:p>
            <text:p text:style-name="common-al">
				Dit maatwerkbesluit is verzonden op 05-01-2023.
				</text:p>
            <text:p text:style-name="common-al">
            <text:span text:style-name="nadrukvet">Inzien van de stukken</text:span>
          </text:p>
            <text:p text:style-name="common-al">
				U kunt het besluit en de bijlagen inzien. Stuur daarvoor een e-mail naar ondersteuningvth@waternet.nl. Vermeld dan uw zaaknummer WN2022-005732.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5732</meta:user-defined>
    <meta:user-defined meta:name="DCTERMS.abstract">Maatwerkbesluit Keur, Strukton Infrastructure Specialties B.V., Dijksgracht in Amsterdam</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plaatsen van twee tijdelijke afmeerpalen in de Dijksgracht ten behoeve van de aanleg van De Vrije Kruising, ter hoogte van VOC-kade 600 1018LG Amsterdam,  [ASD02N56040]  Amsterdam A N 56040   - AGV - WN2022-005732</meta:user-defined>
    <meta:user-defined meta:name="DCTERMS.W3CDTF/DCTERMS.available">2023-01-09</meta:user-defined>
    <meta:user-defined meta:name="DCTERMS.W3CDTF/OVERHEIDop.jaargang">2023</meta:user-defined>
    <meta:user-defined meta:name="OVERHEIDop.publicationIssue">243</meta:user-defined>
    <meta:user-defined meta:name="OVERHEIDop.WsbID/DC.identifier">wsb-2023-243</meta:user-defined>
    <meta:user-defined meta:name="OVERHEIDop.versieInformatie"/>
  </office:meta>
</office:document-meta>
</file>