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oepassen van een mantelbuis in de beschermingszone van de waterkering ter plaatse van Da-lembolwerk 5c / Paddemoe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oepassen van een mantelbuis in de beschermingszone van de waterkering ter plaatse van Da-lembolwerk 5c / Paddemoes te Gorinchem een watervergunning te verlenen.  
</text:p>
            <text:p text:style-name="common-al">Zaaknummer: 2023003542
</text:p>
            <text:p text:style-name="common-al">Start bezwaartermijn: 27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3542</meta:user-defined>
    <meta:user-defined meta:name="DCTERMS.abstract">het toepassen van een mantelbuis in de beschermingszone v/d waterkering tpv Paddemoes / Dalembolwerk 5c te Gorinchem</meta:user-defined>
    <dc:language>nl</dc:language>
    <meta:user-defined meta:name="OVERHEIDop.locatietype/OVERHEIDop.gebiedsmarkering">Punt</meta:user-defined>
    <meta:user-defined meta:name="DC.title">Waterschap Rivierenland - watervergunning voor het toepassen van een mantelbuis in de beschermingszone van de waterkering ter plaatse van Da-lembolwerk 5c / Paddemoes te Gorinch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2428</meta:user-defined>
    <meta:user-defined meta:name="OVERHEIDop.WsbID/DC.identifier">wsb-2023-2428</meta:user-defined>
    <meta:user-defined meta:name="OVERHEIDop.versieInformatie"/>
  </office:meta>
</office:document-meta>
</file>