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 2, Tilburg.</text:p>
      <text:section text:name="zakelijke-mededeling_id1-3-2" text:style-name="zakelijke-mededeling">
        <text:section text:name="zakelijke-mededeling-tekst_id1-3-2-1" text:style-name="zakelijke-mededeling-tekst">
          <text:section text:name="tekst_id1-3-2-1-1" text:style-name="tekst">
            <text:p text:style-name="common-al">Besluitnummer 364968 ingevolge de Keur waterschap Brabantse Delta 2015 bekend gemaakt op 27 februari 2023 voor het verleggen, hebben en onderhouden van een waterleiding niet haaks kruisend met een a-water ter hoogte van de Polluxstraat-Dongensekanaaldijk in verband met de ombouw aan Sluis 2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Sluis 2, Tilburg.</meta:user-defined>
    <meta:user-defined meta:name="DCTERMS.W3CDTF/DCTERMS.available">2023-03-01</meta:user-defined>
    <meta:user-defined meta:name="DCTERMS.W3CDTF/OVERHEIDop.jaargang">2023</meta:user-defined>
    <meta:user-defined meta:name="OVERHEIDop.externeBijlage">613706-A|exb-2023-10342</meta:user-defined>
    <meta:user-defined meta:name="OVERHEIDop.externeBijlage">613706-B|exb-2023-10343</meta:user-defined>
    <meta:user-defined meta:name="OVERHEIDop.externeBijlage">0652613706 Verlenen vergunning (2)|exb-2023-10344</meta:user-defined>
    <meta:user-defined meta:name="OVERHEIDop.externeBijlage">tekening met projectnummer X03847|exb-2023-10345</meta:user-defined>
    <meta:user-defined meta:name="OVERHEIDop.publicationIssue">2427</meta:user-defined>
    <meta:user-defined meta:name="OVERHEIDop.WsbID/DC.identifier">wsb-2023-2427</meta:user-defined>
    <meta:user-defined meta:name="OVERHEIDop.versieInformatie"/>
  </office:meta>
</office:document-meta>
</file>