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afvalwater afkomstig van drinkwaterproductielocatie Vitens Culemborg ter plaatse van Rijksstraatweg 47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afvalwater afkomstig van drinkwaterproductielocatie Vitens Culemborg ter plaatse van Rijksstraatweg 47 te Culemborg een watervergunning te verlenen.  
</text:p>
            <text:p text:style-name="common-al">Zaaknummer: 2021084873
</text:p>
            <text:p text:style-name="common-al">Start bezwaartermijn: 27-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2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2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84873</meta:user-defined>
    <meta:user-defined meta:name="DCTERMS.abstract">het lozen van afvalwater drinkwaterproductielocatie Vitens Culemborg ter plaatse van Rijksstraatweg 47 te Culembo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lozen van afvalwater afkomstig van drinkwaterproductielocatie Vitens Culemborg ter plaatse van Rijksstraatweg 47 te Culemborg</meta:user-defined>
    <meta:user-defined meta:name="DCTERMS.W3CDTF/DCTERMS.available">2023-03-01</meta:user-defined>
    <meta:user-defined meta:name="DCTERMS.W3CDTF/OVERHEIDop.jaargang">2023</meta:user-defined>
    <meta:user-defined meta:name="OVERHEIDop.publicationIssue">2426</meta:user-defined>
    <meta:user-defined meta:name="OVERHEIDop.WsbID/DC.identifier">wsb-2023-2426</meta:user-defined>
    <meta:user-defined meta:name="OVERHEIDop.versieInformatie"/>
  </office:meta>
</office:document-meta>
</file>