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dijk 120c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23 met registratienummer 0652619514 voor het aanbrengen van een vlonder in het talud van een a-water ter hoogte van Kadedijk 120c te Fijnaa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dedijk 120c te Fijnaart.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24</meta:user-defined>
    <meta:user-defined meta:name="OVERHEIDop.WsbID/DC.identifier">wsb-2023-2424</meta:user-defined>
    <meta:user-defined meta:name="OVERHEIDop.versieInformatie"/>
  </office:meta>
</office:document-meta>
</file>