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ergsebaan 71 en 80 te Heer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februari 2023 met registratienummer 0652619509 voor het uitvoeren van waterhuishoudkundige werkzaamheden ten behoeve van de aanleg van een snelfietsroute tussen Bergen op Zoom en Roosendaal (deelproject 9 van F58) tussen Bergsebaan 71 en 80 te Heerl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2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Bergsebaan 71 en 80 te Heerle.</meta:user-defined>
    <meta:user-defined meta:name="DCTERMS.W3CDTF/DCTERMS.available">2023-03-01</meta:user-defined>
    <meta:user-defined meta:name="DCTERMS.W3CDTF/OVERHEIDop.jaargang">2023</meta:user-defined>
    <meta:user-defined meta:name="OVERHEIDop.publicationIssue">2421</meta:user-defined>
    <meta:user-defined meta:name="OVERHEIDop.WsbID/DC.identifier">wsb-2023-2421</meta:user-defined>
    <meta:user-defined meta:name="OVERHEIDop.versieInformatie"/>
  </office:meta>
</office:document-meta>
</file>