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lozen vanaf nieuw verhard oppervlak, dempen en compenseren water, verwijderen en aanbrengen dammen met duikers aan de Burgemeester Posweg 18 te Poeder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lozen vanaf nieuw verhard oppervlak, dempen en compenseren water, verwijderen en aanbrengen dammen met duikers aan de Burgemeester Posweg 18 te Poederoijen een watervergunning te verlenen.  
</text:p>
            <text:p text:style-name="common-al">Zaaknummer: 2022027546
</text:p>
            <text:p text:style-name="common-al">Start bezwaartermijn: 05-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27546</meta:user-defined>
    <meta:user-defined meta:name="DCTERMS.abstract">wijziging vergunning 201502275 dempen en graven, aanleg nieuw verhard oppervlak, verwijderen en leggen dammen met duikers Burg Posweg 18 Poederoijen</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lozen vanaf nieuw verhard oppervlak, dempen en compenseren water, verwijderen en aanbrengen dammen met duikers aan de Burgemeester Posweg 18 te Poederoijen</meta:user-defined>
    <meta:user-defined meta:name="DCTERMS.W3CDTF/DCTERMS.available">2023-01-09</meta:user-defined>
    <meta:user-defined meta:name="DCTERMS.W3CDTF/OVERHEIDop.jaargang">2023</meta:user-defined>
    <meta:user-defined meta:name="OVERHEIDop.publicationIssue">242</meta:user-defined>
    <meta:user-defined meta:name="OVERHEIDop.WsbID/DC.identifier">wsb-2023-242</meta:user-defined>
    <meta:user-defined meta:name="OVERHEIDop.versieInformatie"/>
  </office:meta>
</office:document-meta>
</file>