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op de locaties Voorhof te Delft, de Breeslee en Heulstraat de Lier, Noordeindseweg/Planetenweg te Berkel en Rodenrijs, Neherkade te Den Haag, Harreweg te Schiedam, Rijksstraatweg 8 te Den Hoorn, Oudeweg 43 Nootdorp, Galgeweg 28’s-Gravenzande, Wilgenweg Pijnacker en Sportlaan (Virulypad)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Leggeractualisatie kenmerk:</text:span>
            </text:span> LEGGER2022-D-20 </text:p>
            <text:p text:style-name="common-al"/>
            <text:p text:style-name="common-al">Dijkgraaf en hoogheemraden van Delfland hebben op 24 februari 2023 het besluit genomen om de leggerkaart behorende bij de Legger Delfland partieel te wijzigen, zoals aangegeven op de digitale leggerwijzigingskaart “<text:span text:style-name="nadrukcur">Leggerwijzigingskaart beroepstermijn (leggeractualisatie </text:span><text:span text:style-name="nadrukcur">LEGGER2022-D-20</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https://www.hhdelfland.nl/over-ons/regelgeving/legger/leggerwijzigingen-leggercorrecties/ en <text:a xlink:href="https://www.hhdelfland.nl/over-ons/regelgeving/legger/" xlink:type="simple">https://www.hhdelfland.nl/over-ons/regelgeving/legger/</text:a></text:p>
            <text:p text:style-name="common-al"/>
            <text:p text:style-name="common-al">Het ontwerpbesluit tot partiële wijziging van de Legger Delfland met kenmerk LEGGER2022-D-20 heeft ter inzage gelegen van 11 januari 2023 tot en met 23 februari 2023. Er zijn geen zienswijzen ingediend. Het ontwerpbesluit is ongewijzigd vastgesteld. </text:p>
            <text:p text:style-name="common-al"/>
            <text:p text:style-name="common-al">De wijziging volgt op de voltooide uitvoering volgens de eerder verleende watervergunningen (en evt. bijbehorende wijzigingsbesluiten):</text:p>
            <text:p text:style-name="common-al"/>
            <text:list text:style-name="id1-3-2-1-1-11">
              <text:list-item text:style-override="id1-3-2-1-1-11-1">
                <text:number>•</text:number>
                <text:p text:style-name="al">1351274 (Definitief besluit op de locatie Voorhof gemeente Delft), </text:p>
              </text:list-item>
              <text:list-item text:style-override="id1-3-2-1-1-11-2">
                <text:number>•</text:number>
                <text:p text:style-name="al">111/1989 (Definitief besluit t.h.v. de Breeslee en Heulstraat de Lier),</text:p>
              </text:list-item>
              <text:list-item text:style-override="id1-3-2-1-1-11-3">
                <text:number>•</text:number>
                <text:p text:style-name="al">1150299 (Definitief besluit aanleg rotonde en verwijderen brug Noordeindseweg/Planetenweg Berkel en Rodenrijs), </text:p>
              </text:list-item>
              <text:list-item text:style-override="id1-3-2-1-1-11-4">
                <text:number>•</text:number>
                <text:p text:style-name="al">1350974 (Definitief besluit Neherkade te Den Haag),</text:p>
              </text:list-item>
              <text:list-item text:style-override="id1-3-2-1-1-11-5">
                <text:number>•</text:number>
                <text:p text:style-name="al">1451297 (Definitief besluit nabij de Harreweg te Schiedam), </text:p>
              </text:list-item>
              <text:list-item text:style-override="id1-3-2-1-1-11-6">
                <text:number>•</text:number>
                <text:p text:style-name="al">1550363 (Definitief besluit Rijksstraatweg 8 te Den Hoorn), </text:p>
              </text:list-item>
              <text:list-item text:style-override="id1-3-2-1-1-11-7">
                <text:number>•</text:number>
                <text:p text:style-name="al">1550872 en 2016-010492 ( Definitief besluit en bijbehorend wijzigingsbesluit Oudeweg 43, gemeente Pijnacker-Nootdorp (Nootdorp)), </text:p>
              </text:list-item>
              <text:list-item text:style-override="id1-3-2-1-1-11-8">
                <text:number>•</text:number>
                <text:p text:style-name="al">2017-005460 (Definitief besluit ter hoogte van de Galgeweg 28 gemeente Westland ('s-Gravenzande)), </text:p>
              </text:list-item>
              <text:list-item text:style-override="id1-3-2-1-1-11-9">
                <text:number>•</text:number>
                <text:p text:style-name="al">2017-012083 (Definitief besluit Wilgenweg gemeente Pijnacker-Nootdorp (Pijnacker)),</text:p>
              </text:list-item>
              <text:list-item text:style-override="id1-3-2-1-1-11-10">
                <text:number>•</text:number>
                <text:p text:style-name="al">2017-021209 (Watervergunning Wilgenweg, gemeente Pijnacker-Nootdorp (Pijnacker)) en</text:p>
              </text:list-item>
              <text:list-item text:style-override="id1-3-2-1-1-11-11">
                <text:number>•</text:number>
                <text:p text:style-name="al">2019-019190 (Watervergunning Sportlaan (Virulypad), gemeente Pijnacker-Nootdorp (Delfgauw)).</text:p>
              </text:list-item>
            </text:list>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D-20):</text:p>
            <text:p text:style-name="common-al">- DMS#2150523 – Partiële leggerwijziging LEGGER2022-D-20; en </text:p>
            <text:p text:style-name="common-al">- DMS#2141616 – Leggerwijzigingsdatabase LEGGER2022-D-20. </text:p>
            <text:p text:style-name="common-al"/>
            <text:p text:style-name="common-al">Het besluit treedt in werking met ingang van de achtste dag na bekendmaking. Na inwerkingtreding van dit besluit is de legger gewijzigd op grond van deze partiële leggerwijziging.</text:p>
            <text:p text:style-name="common-al"/>
            <text:p text:style-name="common-al"/>
            <text:p text:style-name="tussenkopcur">Stukken inzien</text:p>
            <text:p text:style-name="common-al">Het besluit en de daarop betrekking hebbende stukken (uitgezonderd DMS#2141616)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41616)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Hoogheemraadschap van Delfland – Besluit tot partiële wijziging van de Legger Delfland op de locaties Voorhof te Delft, de Breeslee en Heulstraat de Lier, Noordeindseweg/Planetenweg te Berkel en Rodenrijs, Neherkade te Den Haag, Harreweg te Schiedam, Rijksstraatweg 8 te Den Hoorn, Oudeweg 43 Nootdorp, Galgeweg 28’s-Gravenzande, Wilgenweg Pijnacker en Sportlaan (Virulypad) Delfgauw</meta:user-defined>
    <meta:user-defined meta:name="DCTERMS.W3CDTF/DCTERMS.available">2023-03-09</meta:user-defined>
    <meta:user-defined meta:name="DCTERMS.W3CDTF/OVERHEIDop.jaargang">2023</meta:user-defined>
    <meta:user-defined meta:name="OVERHEIDop.externeBijlage">bijlage 1|exb-2023-10339</meta:user-defined>
    <meta:user-defined meta:name="OVERHEIDop.externeBijlage">bijlage 2|exb-2023-10340</meta:user-defined>
    <meta:user-defined meta:name="OVERHEIDop.publicationIssue">2419</meta:user-defined>
    <meta:user-defined meta:name="OVERHEIDop.WsbID/DC.identifier">wsb-2023-2419</meta:user-defined>
    <meta:user-defined meta:name="OVERHEIDop.versieInformatie"/>
  </office:meta>
</office:document-meta>
</file>