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37492 aanleg dam met duiker ter hoogte van Raadsherenlân 59 te Kollum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3 heeft het dagelijks bestuur van Wetterskip Fryslân een watervergunning verleend voor het aanleggen van een dam met duiker ter hoogte van de locatie Raadsherenlân 59 te Kollumerzwaa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C. van Duijvenbode, tel. 058-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37492 aanleg dam met duiker ter hoogte van Raadsherenlân 59 te Kollumerzwaag</meta:user-defined>
    <meta:user-defined meta:name="DCTERMS.W3CDTF/DCTERMS.available">2023-03-01</meta:user-defined>
    <meta:user-defined meta:name="DCTERMS.W3CDTF/OVERHEIDop.jaargang">2023</meta:user-defined>
    <meta:user-defined meta:name="OVERHEIDop.publicationIssue">2418</meta:user-defined>
    <meta:user-defined meta:name="OVERHEIDop.WsbID/DC.identifier">wsb-2023-2418</meta:user-defined>
    <meta:user-defined meta:name="OVERHEIDop.versieInformatie"/>
  </office:meta>
</office:document-meta>
</file>