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s behorende bij primaire waterkering Wakkerendijk bij Wakkerendijk 178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laagspanningskabel in de kern- en beschermingszones bijhorende bij de primaire waterkering genaamd Wakkerendijk-Meentweg, Dijkvak Wakkerendijk ter plaatse van de Wakkerendijk 178 te Eemnes.</text:p>
            <text:p text:style-name="common-al">De vergunning is verzonden op 27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aart 2023 tot en met 12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 maart 2023</text:p>
            <text:p text:style-name="last-al">Het nummer van de vergunning is Z2022-11-0152/D2023-02-15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2-11-0152/D2023-02-1526</meta:user-defined>
    <meta:user-defined meta:name="DCTERMS.abstract">Watervergunning voor het vervangen van een laagspanningskabel in de kern- en beschermingszones bijhorende bij de primaire waterkering genaamd Wakkerendijk-Meentweg, Dijkvak Wakkerendijk ter plaatse van de Wakkerendijk 178 te Eemnes.</meta:user-defined>
    <dc:language>nl</dc:language>
    <meta:user-defined meta:name="OVERHEIDop.locatietype/OVERHEIDop.gebiedsmarkering">Adres</meta:user-defined>
    <meta:user-defined meta:name="DC.title">Bekendmaking watervergunning voor werkzaamheden in de kern- en beschermingszones behorende bij primaire waterkering Wakkerendijk bij Wakkerendijk 178 te Eemnes</meta:user-defined>
    <meta:user-defined meta:name="DCTERMS.W3CDTF/DCTERMS.available">2023-03-01</meta:user-defined>
    <meta:user-defined meta:name="DCTERMS.W3CDTF/OVERHEIDop.jaargang">2023</meta:user-defined>
    <meta:user-defined meta:name="OVERHEIDop.publicationIssue">2417</meta:user-defined>
    <meta:user-defined meta:name="OVERHEIDop.WsbID/DC.identifier">wsb-2023-2417</meta:user-defined>
    <meta:user-defined meta:name="OVERHEIDop.versieInformatie"/>
  </office:meta>
</office:document-meta>
</file>