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298638 verleende vergunning voor het vervangen van 14 bruggen in en op diverse waterlopen en locaties binnen de gemeen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1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41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41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0686</meta:user-defined>
    <meta:user-defined meta:name="DCTERMS.abstract">het vervangen van 14 bruggen in en op diverse waterlopen en locaties binnen de gemeente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298638 verleende vergunning voor het vervangen van 14 bruggen in en op diverse waterlopen en locaties binnen de gemeente Purmerend</meta:user-defined>
    <meta:user-defined meta:name="DCTERMS.W3CDTF/DCTERMS.available">2023-03-01</meta:user-defined>
    <meta:user-defined meta:name="DCTERMS.W3CDTF/OVERHEIDop.jaargang">2023</meta:user-defined>
    <meta:user-defined meta:name="OVERHEIDop.publicationIssue">2416</meta:user-defined>
    <meta:user-defined meta:name="OVERHEIDop.WsbID/DC.identifier">wsb-2023-2416</meta:user-defined>
    <meta:user-defined meta:name="OVERHEIDop.versieInformatie"/>
  </office:meta>
</office:document-meta>
</file>