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nachtvorstberegening en voorkomen zonverbranding fruitteelt aan de Baarloseweg te Held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februari 2023 aan de vergunninghouder toegezonden.  </text:p>
            <text:p text:style-name="common-al">Het dagelijks bestuur van Waterschap Limburg maakt bekend, dat op 22 februari 2023 onder het stellen van voorschriften, een watervergunning is verleend voor het onttrekken van grondwater ten behoeve van nachtvorstberegening en voorkomen zonverbranding fruitteelt aan de Baarloseweg te H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8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807</meta:user-defined>
    <meta:user-defined meta:name="DCTERMS.abstract">Bekendmaking watervergunning Waterschap Limburg voor het onttrekken van grondwater ten behoeve van nachtvorstberegening en voorkomen zonverbranding fruitteelt aan de Baarloseweg te Helden in de gemeente Peel en Maas</meta:user-defined>
    <dc:language>nl</dc:language>
    <meta:user-defined meta:name="OVERHEIDop.locatietype/OVERHEIDop.gebiedsmarkering">Punt</meta:user-defined>
    <meta:user-defined meta:name="DC.title">Bekendmaking watervergunning Waterschap Limburg voor het onttrekken van grondwater ten behoeve van nachtvorstberegening en voorkomen zonverbranding fruitteelt aan de Baarloseweg te Helden in de gemeente Peel en Maas</meta:user-defined>
    <meta:user-defined meta:name="DCTERMS.W3CDTF/DCTERMS.available">2023-03-01</meta:user-defined>
    <meta:user-defined meta:name="DCTERMS.W3CDTF/OVERHEIDop.jaargang">2023</meta:user-defined>
    <meta:user-defined meta:name="OVERHEIDop.externeBijlage">Watervergunning |exb-2023-10324</meta:user-defined>
    <meta:user-defined meta:name="OVERHEIDop.externeBijlage">Bijlage 1 watervergunning|exb-2023-10325</meta:user-defined>
    <meta:user-defined meta:name="OVERHEIDop.externeBijlage">Bijlage 2 watervergunning|exb-2023-10326</meta:user-defined>
    <meta:user-defined meta:name="OVERHEIDop.publicationIssue">2414</meta:user-defined>
    <meta:user-defined meta:name="OVERHEIDop.WsbID/DC.identifier">wsb-2023-2414</meta:user-defined>
    <meta:user-defined meta:name="OVERHEIDop.versieInformatie"/>
  </office:meta>
</office:document-meta>
</file>