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weg-Zuid 2 en Metaalweg 6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618372 ingevolge de Keur waterschap Brabantse Delta 2015 bekend gemaakt op 27 februari 2023 voor het aanleggen, hebben en onderhouden van een laagspanningskabel en bijbehorende mantelbuis in de zonering en het profiel van vrije ruimte van twee primaire waterkeringen en een regionale waterkering, in, op of onder waterkeringen bij ons waterschap bekend als de primaire waterkeringen 'Buitendijk van Dintelsas DWK00160' (dijkvak P10), 'Buitendijk Sabina Henrica DWK00161' (dijkvak P11) en regionale kering langs een regionale rivier 'Sabina Henrica-binnendijk DWK00882' (dijkvak B35) tussen de Markweg-Zuid 2 en Metaalweg 6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1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1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1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Markweg-Zuid 2 en Metaalweg 6 te Heijningen.</meta:user-defined>
    <meta:user-defined meta:name="DCTERMS.W3CDTF/DCTERMS.available">2023-03-01</meta:user-defined>
    <meta:user-defined meta:name="DCTERMS.W3CDTF/OVERHEIDop.jaargang">2023</meta:user-defined>
    <meta:user-defined meta:name="OVERHEIDop.externeBijlage">Besluit 618372|exb-2023-10316</meta:user-defined>
    <meta:user-defined meta:name="OVERHEIDop.externeBijlage">WBD23-586051-A|exb-2023-10317</meta:user-defined>
    <meta:user-defined meta:name="OVERHEIDop.externeBijlage">WBD23-586051-B|exb-2023-10318</meta:user-defined>
    <meta:user-defined meta:name="OVERHEIDop.externeBijlage">WBD23-586051-C|exb-2023-10319</meta:user-defined>
    <meta:user-defined meta:name="OVERHEIDop.externeBijlage">WBD23-586051-D|exb-2023-10320</meta:user-defined>
    <meta:user-defined meta:name="OVERHEIDop.externeBijlage">WBD23-586051-E|exb-2023-10321</meta:user-defined>
    <meta:user-defined meta:name="OVERHEIDop.publicationIssue">2412</meta:user-defined>
    <meta:user-defined meta:name="OVERHEIDop.WsbID/DC.identifier">wsb-2023-2412</meta:user-defined>
    <meta:user-defined meta:name="OVERHEIDop.versieInformatie"/>
  </office:meta>
</office:document-meta>
</file>