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het primaire oppervlaktewater genaamd 'Keutelbeek' en het aanleggen en behouden van een overkluizing in het primaire oppervlaktewater genaamd ‘Keutelbeek’ te Gele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5 januari 2023 onder een aantal voorschriften, een watervergunning is verleend voor het verleggen van het primaire oppervlaktewater genaamd 'Keutelbeek' en het aanleggen en behouden van een overkluizing in het primaire oppervlaktewater genaamd ‘Keutelbeek’ te Geleen in de gemeente Sittard-Geleen. De watervergunning is geregistreerd onder zaaknummer 2022-Z5177.</text:p>
            <text:p text:style-name="common-al">Omdat de aangevraagde handeling in het watersysteem leidt tot een wijziging van de legger als bedoeld in artikel 5.1 van de Waterwet en artikel 78 van de Waterschapswet, wordt bij besluit van 5 januari 2023 de legger gewijzigd. Het leggerbesluit is ingeschreven onder zaaknummer 2022-Z5271.</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9 januari 2023</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5177</meta:user-defined>
    <meta:user-defined meta:name="DCTERMS.abstract">Bekendmaking watervergunning Waterschap Limburg voor het verleggen van het primaire oppervlaktewater genaamd 'Keutelbeek' en het aanleggen en behouden van een overkluizing in het primaire oppervlaktewater genaamd ‘Keutelbeek’ te Geleen in de gemeente Sittard-Geleen </meta:user-defined>
    <dc:language>nl</dc:language>
    <meta:user-defined meta:name="OVERHEIDop.locatietype/OVERHEIDop.gebiedsmarkering">Punt</meta:user-defined>
    <meta:user-defined meta:name="DC.title">Bekendmaking watervergunning Waterschap Limburg voor het verleggen van het primaire oppervlaktewater genaamd 'Keutelbeek' en het aanleggen en behouden van een overkluizing in het primaire oppervlaktewater genaamd ‘Keutelbeek’ te Geleen in de gemeente Sittard-Geleen</meta:user-defined>
    <meta:user-defined meta:name="DCTERMS.W3CDTF/DCTERMS.available">2023-01-09</meta:user-defined>
    <meta:user-defined meta:name="DCTERMS.W3CDTF/OVERHEIDop.jaargang">2023</meta:user-defined>
    <meta:user-defined meta:name="OVERHEIDop.externeBijlage">Watervergunning|exb-2023-996</meta:user-defined>
    <meta:user-defined meta:name="OVERHEIDop.externeBijlage">Bijlage 1 watervergunning|exb-2023-997</meta:user-defined>
    <meta:user-defined meta:name="OVERHEIDop.externeBijlage">Bijlage 2 watervergunning|exb-2023-998</meta:user-defined>
    <meta:user-defined meta:name="OVERHEIDop.externeBijlage">Bijlage 3 watervergunning|exb-2023-999</meta:user-defined>
    <meta:user-defined meta:name="OVERHEIDop.externeBijlage">Leggerbesluit|exb-2023-1000</meta:user-defined>
    <meta:user-defined meta:name="OVERHEIDop.externeBijlage">Bijlage 1 leggerbesluit|exb-2023-1001</meta:user-defined>
    <meta:user-defined meta:name="OVERHEIDop.publicationIssue">241</meta:user-defined>
    <meta:user-defined meta:name="OVERHEIDop.WsbID/DC.identifier">wsb-2023-241</meta:user-defined>
    <meta:user-defined meta:name="OVERHEIDop.versieInformatie"/>
  </office:meta>
</office:document-meta>
</file>