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9 verleende vergunning voor het innemen van een ligplaats en het vervangen van een woonboot in de Hoornsche Vaart en ...  bij Kwakeloever 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67</meta:user-defined>
    <meta:user-defined meta:name="DCTERMS.abstract">het innemen van een ligplaats en het vervangen van een woonboot in de Hoornsche Vaart en ...  bij Kwakeloever 9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9 verleende vergunning voor het innemen van een ligplaats en het vervangen van een woonboot in de Hoornsche Vaart en ...  bij Kwakeloever 9 in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08</meta:user-defined>
    <meta:user-defined meta:name="OVERHEIDop.WsbID/DC.identifier">wsb-2023-2408</meta:user-defined>
    <meta:user-defined meta:name="OVERHEIDop.versieInformatie"/>
  </office:meta>
</office:document-meta>
</file>