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een aanhanger met een reclamebord langs de waterloop WL01823 (Elsgraven) ter plaatse van het perceel kadastraal bekend als gemeente Rijssen, sectie I, nummer 14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848</text:p>
            <text:p text:style-name="common-al">Waterschap Vechtstromen heeft een watervergunning verleend. Het waterschap geeft hiermee toestemming voor het tijdelijk plaatsen van een aanhanger met een reclamebord langs de waterloop WL01823 (Elsgraven) ter plaatse van het perceel kadastraal bekend als gemeente Rijssen, sectie I, nummer 143.</text:p>
            <text:p text:style-name="common-al">De watervergunning is op 27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plaatsen van een aanhanger met een reclamebord langs de waterloop WL01823 (Elsgraven) ter plaatse van het perceel kadastraal bekend als gemeente Rijssen, sectie I, nummer 143</meta:user-defined>
    <meta:user-defined meta:name="DCTERMS.W3CDTF/DCTERMS.available">2023-03-01</meta:user-defined>
    <meta:user-defined meta:name="DCTERMS.W3CDTF/OVERHEIDop.jaargang">2023</meta:user-defined>
    <meta:user-defined meta:name="OVERHEIDop.publicationIssue">2407</meta:user-defined>
    <meta:user-defined meta:name="OVERHEIDop.WsbID/DC.identifier">wsb-2023-2407</meta:user-defined>
    <meta:user-defined meta:name="OVERHEIDop.versieInformatie"/>
  </office:meta>
</office:document-meta>
</file>