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en aansluiten drainage-uitmondingen op waterloop WL06034, ter plaatse van Stieltjeskanaal 91 te Stieltjeskana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53</text:p>
            <text:p text:style-name="common-al">Waterschap Vechtstromen heeft een watervergunning verleend. Het waterschap geeft hiermee toestemming voor het aanleggen van drainage op het perceel kadastraal bekend als gemeente Dalen, sectie L, nummer 1371 en het aansluiten van drainage-uitmondingen op de waterloop WL06034, gelegen op het perceel kadastraal bekend als gemeente Coevorden, sectie I, nummer 1861, ter plaatse van Stieltjeskanaal 91 te Stieltjeskanaal.</text:p>
            <text:p text:style-name="common-al">De watervergunning is op 27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drainage en aansluiten drainage-uitmondingen op waterloop WL06034, ter plaatse van Stieltjeskanaal 91 te Stieltjeskanaal</meta:user-defined>
    <meta:user-defined meta:name="DCTERMS.W3CDTF/DCTERMS.available">2023-03-01</meta:user-defined>
    <meta:user-defined meta:name="DCTERMS.W3CDTF/OVERHEIDop.jaargang">2023</meta:user-defined>
    <meta:user-defined meta:name="OVERHEIDop.publicationIssue">2401</meta:user-defined>
    <meta:user-defined meta:name="OVERHEIDop.WsbID/DC.identifier">wsb-2023-2401</meta:user-defined>
    <meta:user-defined meta:name="OVERHEIDop.versieInformatie"/>
  </office:meta>
</office:document-meta>
</file>