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van raamvergunning in verband met overname beregeningsput van andere eigenaar ter hoogte van Heijnoort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18079 ingevolge de Keur waterschap Brabantse Delta 2015 bekend gemaakt op 27 februari 2023 voor het wijzigen van beregeningsvergunning 18UTP02926 met in verband met het overnemen van put: 26488-55651 ter hoogte van Heijnoort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ijzigen van raamvergunning in verband met overname beregeningsput van andere eigenaar ter hoogte van Heijnoort te Bergen op Zoom.</meta:user-defined>
    <meta:user-defined meta:name="DCTERMS.W3CDTF/DCTERMS.available">2023-03-01</meta:user-defined>
    <meta:user-defined meta:name="DCTERMS.W3CDTF/OVERHEIDop.jaargang">2023</meta:user-defined>
    <meta:user-defined meta:name="OVERHEIDop.externeBijlage">Besluit 618079|exb-2023-10162</meta:user-defined>
    <meta:user-defined meta:name="OVERHEIDop.externeBijlage">Tekening 26493-4|exb-2023-10163</meta:user-defined>
    <meta:user-defined meta:name="OVERHEIDop.externeBijlage">Tekening 26493-5|exb-2023-10164</meta:user-defined>
    <meta:user-defined meta:name="OVERHEIDop.externeBijlage">Tekening 26493-55659|exb-2023-10165</meta:user-defined>
    <meta:user-defined meta:name="OVERHEIDop.externeBijlage">Tekening 26493-55660|exb-2023-10166</meta:user-defined>
    <meta:user-defined meta:name="OVERHEIDop.externeBijlage">Tekening 18UTP02926|exb-2023-10167</meta:user-defined>
    <meta:user-defined meta:name="OVERHEIDop.publicationIssue">2398</meta:user-defined>
    <meta:user-defined meta:name="OVERHEIDop.WsbID/DC.identifier">wsb-2023-2398</meta:user-defined>
    <meta:user-defined meta:name="OVERHEIDop.versieInformatie"/>
  </office:meta>
</office:document-meta>
</file>