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nabij de Klaassensweg en de Westersebos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72</text:p>
            <text:p text:style-name="common-al">Waterschap Vechtstromen heeft een watervergunning verleend. Het waterschap geeft hiermee toestemming voor het aanleggen van laagspanningskabels parallel aan en kruisend met de waterloop WL03357, ter plaatse van de percelen Kadastraal bekend als gemeente Schoonebeek, sectie C, nummers 4280, 4421, alsmede Coevorden, sectie I, nummer 2778 en Dalen, sectie L, nummer 899, een en ander nabij de Klaassensweg en de Westersebos te Schoonebeek.</text:p>
            <text:p text:style-name="common-al">De watervergunning is op 27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nabij de Klaassensweg en de Westersebos te Schoonebeek</meta:user-defined>
    <meta:user-defined meta:name="DCTERMS.W3CDTF/DCTERMS.available">2023-03-01</meta:user-defined>
    <meta:user-defined meta:name="DCTERMS.W3CDTF/OVERHEIDop.jaargang">2023</meta:user-defined>
    <meta:user-defined meta:name="OVERHEIDop.publicationIssue">2397</meta:user-defined>
    <meta:user-defined meta:name="OVERHEIDop.WsbID/DC.identifier">wsb-2023-2397</meta:user-defined>
    <meta:user-defined meta:name="OVERHEIDop.versieInformatie"/>
  </office:meta>
</office:document-meta>
</file>