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aanbrengen en hebben van een tijdelijke stuw in WL00301, nabij Kennebroeks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581</text:p>
            <text:p text:style-name="common-al">Waterschap Vechtstromen heeft een watervergunning verleend. Het waterschap geeft hiermee toestemming voor het aanbrengen en hebben van een tijdelijke stuw in de waterloop WL00301 Watergang langs de Kennebroeksweg, bovenstrooms van duiker DK00919, op het perceel kadastraal bekend als gemeente Losser, Sectie Q, nummers 303 en 362, nabij de Kennebroeksweg te Enschede. </text:p>
            <text:p text:style-name="common-al">De watervergunning is op 2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aanbrengen en hebben van een tijdelijke stuw in WL00301, nabij Kennebroeksweg te Enschede</meta:user-defined>
    <meta:user-defined meta:name="DCTERMS.W3CDTF/DCTERMS.available">2023-03-01</meta:user-defined>
    <meta:user-defined meta:name="DCTERMS.W3CDTF/OVERHEIDop.jaargang">2023</meta:user-defined>
    <meta:user-defined meta:name="OVERHEIDop.publicationIssue">2395</meta:user-defined>
    <meta:user-defined meta:name="OVERHEIDop.WsbID/DC.identifier">wsb-2023-2395</meta:user-defined>
    <meta:user-defined meta:name="OVERHEIDop.versieInformatie"/>
  </office:meta>
</office:document-meta>
</file>