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schutting, drainage en uitmonding in en langs WL069777, ter hoogte van Wipmolen 10 te De Lutt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739</text:p>
            <text:p text:style-name="common-al">Waterschap Vechtstromen heeft een watervergunning verleend. Het waterschap geeft hiermee toestemming voor het aanleggen van een schutting, drainage en uitmondingen in en langs de waterloop WL069777, ter hoogte van de Wipmolen 10 te De Lutte. Kadastraal bekend als gemeente Losser, Sectie G nr. 3974 en 4003.</text:p>
            <text:p text:style-name="common-al">De watervergunning is op 27 febr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0 april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9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9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9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een schutting, drainage en uitmonding in en langs WL069777, ter hoogte van Wipmolen 10 te De Lutte</meta:user-defined>
    <meta:user-defined meta:name="DCTERMS.W3CDTF/DCTERMS.available">2023-03-01</meta:user-defined>
    <meta:user-defined meta:name="DCTERMS.W3CDTF/OVERHEIDop.jaargang">2023</meta:user-defined>
    <meta:user-defined meta:name="OVERHEIDop.publicationIssue">2394</meta:user-defined>
    <meta:user-defined meta:name="OVERHEIDop.WsbID/DC.identifier">wsb-2023-2394</meta:user-defined>
    <meta:user-defined meta:name="OVERHEIDop.versieInformatie"/>
  </office:meta>
</office:document-meta>
</file>