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hogen van het maaiveld en het plaatsen van keerwanden, IJsseldijk 60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3-02-002016, verzenddatum 27 februari 2023) </text:p>
            <text:p text:style-name="common-al">Het hoogheemraadschap heeft een watervergunning verleend. De watervergunning gaat over het ophogen van het maaiveld en het plaatsen en hebben van keerwanden in het binnentalud in de kern- en beschermingszone van de primaire waterkering bij de IJsseldijk 60 in Krimpen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9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9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9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ophogen van het maaiveld en het plaatsen van keerwanden, IJsseldijk 60 in Krimpen aan den IJssel.</meta:user-defined>
    <meta:user-defined meta:name="DCTERMS.W3CDTF/DCTERMS.available">2023-03-01</meta:user-defined>
    <meta:user-defined meta:name="DCTERMS.W3CDTF/OVERHEIDop.jaargang">2023</meta:user-defined>
    <meta:user-defined meta:name="OVERHEIDop.publicationIssue">2390</meta:user-defined>
    <meta:user-defined meta:name="OVERHEIDop.WsbID/DC.identifier">wsb-2023-2390</meta:user-defined>
    <meta:user-defined meta:name="OVERHEIDop.versieInformatie"/>
  </office:meta>
</office:document-meta>
</file>