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Havekant 4 te Moerdijk.</text:p>
      <text:section text:name="zakelijke-mededeling_id1-3-2" text:style-name="zakelijke-mededeling">
        <text:section text:name="zakelijke-mededeling-tekst_id1-3-2-1" text:style-name="zakelijke-mededeling-tekst">
          <text:section text:name="tekst_id1-3-2-1-1" text:style-name="tekst">
            <text:p text:style-name="common-al">Besluitnummer 554254 ingevolge de Keur waterschap Brabantse Delta 2015 bekend gemaakt op 5 januari 2023 voor het uitvoeren van waterhuishoudkundige werkzaamheden in de beschermingszones A en B behorende bij de primaire waterkering DWK00457 bestaande uit een uitbreiding en verbouw aan de achterzijde van het bestaande woonhuis aan de Havenkant 4 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6 januari 2023.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9 januari 2023</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39</text:span><text:line-break/><text:date style:data-style-name="dag" text:fixed="true" text:date-value="2023-01-09"/><text:line-break/><text:date style:data-style-name="jaar" text:fixed="true" text:date-value="2023-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text:span><text:date style:data-style-name="nicedate" text:fixed="true" text:date-value="2023-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239</text:span><text:date style:data-style-name="nicedate" text:fixed="true" text:date-value="2023-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Havekant 4 te Moerdijk.</meta:user-defined>
    <meta:user-defined meta:name="DCTERMS.W3CDTF/DCTERMS.available">2023-01-09</meta:user-defined>
    <meta:user-defined meta:name="DCTERMS.W3CDTF/OVERHEIDop.jaargang">2023</meta:user-defined>
    <meta:user-defined meta:name="OVERHEIDop.externeBijlage">Besluit 554254|exb-2023-981</meta:user-defined>
    <meta:user-defined meta:name="OVERHEIDop.externeBijlage">0652553919-A|exb-2023-982</meta:user-defined>
    <meta:user-defined meta:name="OVERHEIDop.externeBijlage">0652553919-B|exb-2023-983</meta:user-defined>
    <meta:user-defined meta:name="OVERHEIDop.externeBijlage">0652553919-C|exb-2023-984</meta:user-defined>
    <meta:user-defined meta:name="OVERHEIDop.publicationIssue">239</meta:user-defined>
    <meta:user-defined meta:name="OVERHEIDop.WsbID/DC.identifier">wsb-2023-239</meta:user-defined>
    <meta:user-defined meta:name="OVERHEIDop.versieInformatie"/>
  </office:meta>
</office:document-meta>
</file>