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Graafdijk 2, 3411 JW Lopik (code HDSR2230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Graafdijk 2, 3411 JW Lopik. </text:p>
            <text:p text:style-name="common-al">Deze aanvraag is ontvangen op 24 februari 2023 en geregistreerd onder zaak 223029, OLO7617245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maart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38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38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38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23029</meta:user-defined>
    <meta:user-defined meta:name="DCTERMS.abstract">aanvraag watervergunning voor het aanleggen van kabels of leidingen in, op of nabij een waterkering, Graafdijk 2, 3411 JW Lopi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Graafdijk 2, 3411 JW Lopik (code HDSR223029)</meta:user-defined>
    <meta:user-defined meta:name="DCTERMS.W3CDTF/DCTERMS.available">2023-03-01</meta:user-defined>
    <meta:user-defined meta:name="DCTERMS.W3CDTF/OVERHEIDop.jaargang">2023</meta:user-defined>
    <meta:user-defined meta:name="OVERHEIDop.publicationIssue">2389</meta:user-defined>
    <meta:user-defined meta:name="OVERHEIDop.WsbID/DC.identifier">wsb-2023-2389</meta:user-defined>
    <meta:user-defined meta:name="OVERHEIDop.versieInformatie"/>
  </office:meta>
</office:document-meta>
</file>