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beschoeiing, nabij de Weide 53, 3411 ZB Lopik (code HDSR22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beschoeiing, nabij de Weide 53, 3411 ZB Lopik. </text:p>
            <text:p text:style-name="common-al">Deze aanvraag is ontvangen op 23 februari 2023 en geregistreerd onder zaak 22187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1875</meta:user-defined>
    <meta:user-defined meta:name="DCTERMS.abstract">aanvraag watervergunning voor het realiseren beschoeiing, nabij de Weide 53, 3411 Z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beschoeiing, nabij de Weide 53, 3411 ZB Lopik (code HDSR221875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388</meta:user-defined>
    <meta:user-defined meta:name="OVERHEIDop.WsbID/DC.identifier">wsb-2023-2388</meta:user-defined>
    <meta:user-defined meta:name="OVERHEIDop.versieInformatie"/>
  </office:meta>
</office:document-meta>
</file>