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oppervlaktewaterlichaam en een waterkering, Westerwal 34, 3421 BX Oudewater (code HDSR2233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oppervlaktewaterlichaam en een waterkering, Westerwal 34, 3421 BX Oudewater. </text:p>
            <text:p text:style-name="common-al">Deze aanvraag is ontvangen op 25 februari 2023 en geregistreerd onder zaak 223392 (OLO nummer 761870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maart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38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38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38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23392</meta:user-defined>
    <meta:user-defined meta:name="DCTERMS.abstract">aanvraag watervergunning voor het aanleggen van kabels of leidingen in, op of nabij een oppervlaktewaterlichaam en een waterkering, Westerwal 34, 3421 BX Oudewater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oppervlaktewaterlichaam en een waterkering, Westerwal 34, 3421 BX Oudewater (code HDSR223392)</meta:user-defined>
    <meta:user-defined meta:name="DCTERMS.W3CDTF/DCTERMS.available">2023-03-01</meta:user-defined>
    <meta:user-defined meta:name="DCTERMS.W3CDTF/OVERHEIDop.jaargang">2023</meta:user-defined>
    <meta:user-defined meta:name="OVERHEIDop.publicationIssue">2386</meta:user-defined>
    <meta:user-defined meta:name="OVERHEIDop.WsbID/DC.identifier">wsb-2023-2386</meta:user-defined>
    <meta:user-defined meta:name="OVERHEIDop.versieInformatie"/>
  </office:meta>
</office:document-meta>
</file>