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een nieuwe dam, bij de locatie Bonrepas 20, 2855 AA Vlist (code HDSR2234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een nieuwe dam, bij de locatie Bonrepas 20, 2855 AA Vlist, in de gemeente Krimpenerwaard. Deze aanvraag is ontvangen op 25 februari 2023 en geregistreerd onder zaak 223491 (OLO 761902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8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8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8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23491</meta:user-defined>
    <meta:user-defined meta:name="DCTERMS.abstract">Nieuwe aanvraag voor een watervergunning voor het aanleggen van een nieuwe dam, bij de locatie Bonrepas 20, 2855 AA Vlist, in de gemeente Krimpenerwaard</meta:user-defined>
    <dc:language>nl</dc:language>
    <meta:user-defined meta:name="OVERHEIDop.locatietype/OVERHEIDop.gebiedsmarkering">Adres</meta:user-defined>
    <meta:user-defined meta:name="DC.title">Hoogheemraadschap De Stichtse Rijnlanden – Nieuwe aanvraag watervergunning voor het aanleggen van een nieuwe dam, bij de locatie Bonrepas 20, 2855 AA Vlist (code HDSR223491)</meta:user-defined>
    <meta:user-defined meta:name="DCTERMS.W3CDTF/DCTERMS.available">2023-03-01</meta:user-defined>
    <meta:user-defined meta:name="DCTERMS.W3CDTF/OVERHEIDop.jaargang">2023</meta:user-defined>
    <meta:user-defined meta:name="OVERHEIDop.publicationIssue">2384</meta:user-defined>
    <meta:user-defined meta:name="OVERHEIDop.WsbID/DC.identifier">wsb-2023-2384</meta:user-defined>
    <meta:user-defined meta:name="OVERHEIDop.versieInformatie"/>
  </office:meta>
</office:document-meta>
</file>