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Parallelroede 1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secundaire (B) watergang KK.310 inclusief beschermingszones voor het aanleggen van een keerwand bij een bestaande beschoeiing, nabij Parallelroede 1 in IJsselmuiden (<text:span text:style-name="nadrukcur">dossiernummer Z/23/052084; verzenddatum 27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8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Parallelroede 1 in IJsselmuiden</meta:user-defined>
    <meta:user-defined meta:name="DCTERMS.W3CDTF/DCTERMS.available">2023-03-01</meta:user-defined>
    <meta:user-defined meta:name="DCTERMS.W3CDTF/OVERHEIDop.jaargang">2023</meta:user-defined>
    <meta:user-defined meta:name="OVERHEIDop.publicationIssue">2383</meta:user-defined>
    <meta:user-defined meta:name="OVERHEIDop.WsbID/DC.identifier">wsb-2023-2383</meta:user-defined>
    <meta:user-defined meta:name="OVERHEIDop.versieInformatie"/>
  </office:meta>
</office:document-meta>
</file>