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en looptijd slibverwerking SNB als Dienst van Algemeen Economisch Bel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bestuur van het waterschap Vechtstromen;</text:p>
            <text:p text:style-name="al"/>
            <text:p text:style-name="al">gezien het advies d.d. 8 februari 2023;</text:p>
            <text:p text:style-name="al">gelet op de artikelen 56 en 77 van de Waterschapswet en het Delegatiebesluit waterschap Vechtstromen;</text:p>
            <text:p text:style-name="al">gelet op artikel 106 Verdrag betreffende de werking van de Europese Unie, het DAEB-vrijstellingsbesluit (Pb EU L 7/3) en de Verordening verlening uitsluitend recht slibverwerking waterschap Vechtstromen;</text:p>
            <text:p text:style-name="al"/>
            <text:p text:style-name="al">BESLUIT</text:p>
            <text:p text:style-name="al"/>
            <text:p text:style-name="al">de Dienst van Algemeen Economisch Belang waarmee de NV Slibverwerking Noord-Brabant is belast, te verlengen tot en met 2037 overeenkomstig bijgevoegde DAEB-overeenkomst.</text:p>
            <text:p text:style-name="al">Aldus vastgesteld in de vergadering d.d. 22 februari 2023 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algemeen bestuu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. S.M.M. Kuks, watergraaf drs. R.I. Andring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DC.source">artikel 106 van de Verdrag betreffende de werking van de Europese Unie]|[1.0:c:BWBV0001506&amp;artikel=106&amp;g=2013-07-01</meta:user-defined>
    <dc:language>nl</dc:language>
    <meta:user-defined meta:name="OVERHEIDop.locatietype/OVERHEIDop.gebiedsmarkering">Waterschap</meta:user-defined>
    <meta:user-defined meta:name="DC.title">Besluit wijzigen looptijd slibverwerking SNB als Dienst van Algemeen Economisch Belang</meta:user-defined>
    <meta:user-defined meta:name="DCTERMS.W3CDTF/DCTERMS.available">2023-03-03</meta:user-defined>
    <meta:user-defined meta:name="OVERHEIDop.externeBijlage">DAEB-overeenkomst|exb-2023-10071</meta:user-defined>
    <meta:user-defined meta:name="DCTERMS.W3CDTF/OVERHEIDop.jaargang">2023</meta:user-defined>
    <meta:user-defined meta:name="OVERHEIDop.publicationIssue">2380</meta:user-defined>
    <meta:user-defined meta:name="OVERHEIDop.WsbID/DC.identifier">wsb-2023-2380</meta:user-defined>
    <meta:user-defined meta:name="OVERHEIDop.versieInformatie"/>
  </office:meta>
</office:document-meta>
</file>