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302 verleende vergunning voor het plaatsen van een MS-station en het leggen van kabels in de lengterichting en haaks op de waterkering ter hoogte van Daam schijfweg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11</meta:user-defined>
    <meta:user-defined meta:name="DCTERMS.abstract">het plaatsen van een MS-station en het leggen van kabels in de lengterichting en haaks op de waterkering ter hoogte van Daam schijfweg 3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302 verleende vergunning voor het plaatsen van een MS-station en het leggen van kabels in de lengterichting en haaks op de waterkering ter hoogte van Daam schijfweg 3 in Zaandam</meta:user-defined>
    <meta:user-defined meta:name="DCTERMS.W3CDTF/DCTERMS.available">2023-01-09</meta:user-defined>
    <meta:user-defined meta:name="DCTERMS.W3CDTF/OVERHEIDop.jaargang">2023</meta:user-defined>
    <meta:user-defined meta:name="OVERHEIDop.publicationIssue">238</meta:user-defined>
    <meta:user-defined meta:name="OVERHEIDop.WsbID/DC.identifier">wsb-2023-238</meta:user-defined>
    <meta:user-defined meta:name="OVERHEIDop.versieInformatie"/>
  </office:meta>
</office:document-meta>
</file>