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middenspanningskabel, Parallelweg 1a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2-003191, verzenddatum 24 februari 2023)</text:p>
            <text:p text:style-name="common-al">Het hoogheemraadschap heeft een watervergunning verleend. De watervergunning gaat over  het door middel van een gestuurde boring aanleggen en hebben van een mantelbuis met middenspanningskabel en het in open ontgraving aanleggen en hebben van een middenspanningskabel in de kern- en beschermingszone van de primaire waterkering ter plaatse van de Parallelweg 1a in Krimpen aan den IJssel. Het wijzigen van de vergunning is een verandering in het tracé.</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aanleggen van een middenspanningskabel, Parallelweg 1a in Krimpen aan den IJssel.</meta:user-defined>
    <meta:user-defined meta:name="DCTERMS.W3CDTF/DCTERMS.available">2023-02-28</meta:user-defined>
    <meta:user-defined meta:name="DCTERMS.W3CDTF/OVERHEIDop.jaargang">2023</meta:user-defined>
    <meta:user-defined meta:name="OVERHEIDop.publicationIssue">2377</meta:user-defined>
    <meta:user-defined meta:name="OVERHEIDop.WsbID/DC.identifier">wsb-2023-2377</meta:user-defined>
    <meta:user-defined meta:name="OVERHEIDop.versieInformatie"/>
  </office:meta>
</office:document-meta>
</file>