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vangen van een fietsbrug, Zonnegaarde in Nieuwegein (code HDSR2222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vangen van een fietsbrug, Zonnegaarde, tegenover Kalmoesgaarde 17 in de gemeente Nieuwegein. Deze aanvraag is ontvangen op 23 februari 2023 en geregistreerd onder zaak 222270 (OLO761473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7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22270</meta:user-defined>
    <meta:user-defined meta:name="DCTERMS.abstract">Nieuwe aanvraag watervergunning voor het vervangen van een fietsbrug, tegenover Kalmoesgaarde 17, park Zonnegaarde in de gemeente Nieuwegein </meta:user-defined>
    <dc:language>nl</dc:language>
    <meta:user-defined meta:name="OVERHEIDop.locatietype/OVERHEIDop.gebiedsmarkering">Lijn</meta:user-defined>
    <meta:user-defined meta:name="DC.title">Hoogheemraadschap De Stichtse Rijnlanden – Nieuwe aanvraag watervergunning voor het vervangen van een fietsbrug, Zonnegaarde in Nieuwegein (code HDSR222270)</meta:user-defined>
    <meta:user-defined meta:name="DCTERMS.W3CDTF/DCTERMS.available">2023-02-28</meta:user-defined>
    <meta:user-defined meta:name="DCTERMS.W3CDTF/OVERHEIDop.jaargang">2023</meta:user-defined>
    <meta:user-defined meta:name="OVERHEIDop.publicationIssue">2376</meta:user-defined>
    <meta:user-defined meta:name="OVERHEIDop.WsbID/DC.identifier">wsb-2023-2376</meta:user-defined>
    <meta:user-defined meta:name="OVERHEIDop.versieInformatie"/>
  </office:meta>
</office:document-meta>
</file>