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ontactpersoon Wet open overheid </text:p>
      <text:section text:name="regeling_id1-3-2" text:style-name="regeling">
        <text:section text:name="aanhef_id1-3-2-1" text:style-name="aanhef">
          <text:section text:name="preambule_id1-3-2-1-1" text:style-name="preambule">
            <text:p text:style-name="al"/>
            <text:p text:style-name="al">Secretaris-directeur van Schieland en de Krimpenerwaard,</text:p>
            <text:p text:style-name="al"/>
            <text:p text:style-name="al">Overwegende:</text:p>
            <text:p text:style-name="al"/>
            <text:p text:style-name="al">- Dat de Wet open overheid (Woo) mede als doel heeft dat eenieder gemakkelijk kan nagaan of een bestuursorgaan beschikt over de informatie waarnaar hij of zij op zoek is.</text:p>
            <text:p text:style-name="al"/>
            <text:p text:style-name="al">- Dat ingevolge artikel 4.7 van de Woo daarom een of meer contactpersonen dienen te worden aangewezen ter beantwoording van vragen over de beschikbaarheid van publieke informatie die berust of behoort te berusten bij het hoogheemraadschap van Schieland en de Krimpenerwaard.</text:p>
            <text:p text:style-name="al"/>
            <text:p text:style-name="al">Besluit:</text:p>
            <text:p text:style-name="al"/>
            <text:p text:style-name="al">- De juridisch administratief medewerker wordt aangewezen als contactpersonen als bedoeld in artikel 4.7 van de WOO.</text:p>
            <text:p text:style-name="al"/>
            <text:p text:style-name="al">- Op de website van het hoogheemraadschap van Schieland en de Krimpenerwaard wordt informatie opgenomen over hoe deze contactpersoon voor iedereen te bereiken is.</text:p>
            <text:p text:style-name="al"/>
            <text:p text:style-name="al">Dit besluit wordt bekend gemaakt in het Waterschapsblad en treedt in werking op 1 oktober 2022.</text:p>
            <text:p text:style-name="al"/>
            <text:p text:style-name="al">Aldus besloten op 15 september 2022.</text:p>
            <text:p text:style-name="al"/>
            <text:p text:style-name="al">Secretaris-directeur van Schieland en de Krimpenerwaard, </text:p>
            <text:p text:style-name="al">M.J.H. van Kuijk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7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7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7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meta:user-defined meta:name="OVERHEIDop.referentienummer">2022.10499</meta:user-defined>
    <dc:language>nl</dc:language>
    <meta:user-defined meta:name="OVERHEIDop.locatietype/OVERHEIDop.gebiedsmarkering">Waterschap</meta:user-defined>
    <meta:user-defined meta:name="DC.title">Aanwijzingsbesluit contactpersoon Wet open overheid</meta:user-defined>
    <meta:user-defined meta:name="DCTERMS.W3CDTF/DCTERMS.available">2023-02-28</meta:user-defined>
    <meta:user-defined meta:name="DCTERMS.W3CDTF/OVERHEIDop.jaargang">2023</meta:user-defined>
    <meta:user-defined meta:name="OVERHEIDop.publicationIssue">2375</meta:user-defined>
    <meta:user-defined meta:name="OVERHEIDop.WsbID/DC.identifier">wsb-2023-2375</meta:user-defined>
    <meta:user-defined meta:name="OVERHEIDop.versieInformatie"/>
  </office:meta>
</office:document-meta>
</file>