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1866 verleende vergunning voor hebben van kabels/leidingen via gestuurde boring nabij Daam Schijfweg 10 tot Hoofdtocht 4, waarbij primaire waterkering wordt gekruist,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43</meta:user-defined>
    <meta:user-defined meta:name="DCTERMS.abstract">hebben van kabels/leidingen via gestuurde boring nabij Daam Schijfweg 10 tot Hoofdtocht 4, waarbij primaire waterkering wordt gekruist, in Zaandam</meta:user-defined>
    <dc:language>nl</dc:language>
    <meta:user-defined meta:name="OVERHEIDop.locatietype/OVERHEIDop.gebiedsmarkering">Punt</meta:user-defined>
    <meta:user-defined meta:name="DC.title">23.0291866 verleende vergunning voor hebben van kabels/leidingen via gestuurde boring nabij Daam Schijfweg 10 tot Hoofdtocht 4, waarbij primaire waterkering wordt gekruist, in Zaan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2374</meta:user-defined>
    <meta:user-defined meta:name="OVERHEIDop.WsbID/DC.identifier">wsb-2023-2374</meta:user-defined>
    <meta:user-defined meta:name="OVERHEIDop.versieInformatie"/>
  </office:meta>
</office:document-meta>
</file>