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t Hoog 1, 3451 RC Vleuten (code HDSR1960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t Hoog 1, 3451 RC Vleuten in de gemeente Utrecht.</text:p>
            <text:p text:style-name="common-al">Deze aanvraag is ontvangen op 4 januari 2023 en geregistreerd onder zaak 196035 (OLO nummer 75000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6035</meta:user-defined>
    <meta:user-defined meta:name="DCTERMS.abstract">aanvraag watervergunning voor Het aanleggen van kabels of leidingen in of nabij een oppervlaktewaterlichaam, 't Hoog 1, 3451 RC Vleu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t Hoog 1, 3451 RC Vleuten (code HDSR196035)</meta:user-defined>
    <meta:user-defined meta:name="DCTERMS.W3CDTF/DCTERMS.available">2023-01-09</meta:user-defined>
    <meta:user-defined meta:name="DCTERMS.W3CDTF/OVERHEIDop.jaargang">2023</meta:user-defined>
    <meta:user-defined meta:name="OVERHEIDop.publicationIssue">237</meta:user-defined>
    <meta:user-defined meta:name="OVERHEIDop.WsbID/DC.identifier">wsb-2023-237</meta:user-defined>
    <meta:user-defined meta:name="OVERHEIDop.versieInformatie"/>
  </office:meta>
</office:document-meta>
</file>