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diverse kabels (LS-; MS-; Telecom- en OV-) en een HD-gasleiding ten behoeve van project Feijenoord City deel Roseknoop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diverse kabels (LS-; MS-; Telecom- en OV-) en een HD-gasleiding ten behoeve van project Feijenoord City deel Roseknoop in Rotterdam..</text:p>
            <text:p text:style-name="common-al">Zaaknummer: VTH202211-0066</text:p>
            <text:p text:style-name="common-al">Start bezwaartermijn (6 weken): 27-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6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6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6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066</meta:user-defined>
    <meta:user-defined meta:name="DCTERMS.abstract">het leggen en verwijderen van LS-; MS-; Telecom- en OV-kabels en een HD-gasleiding project Feijenoord city-deel Roseknoop Rotterdam</meta:user-defined>
    <dc:language>nl</dc:language>
    <meta:user-defined meta:name="OVERHEIDop.locatietype/OVERHEIDop.gebiedsmarkering">Punt</meta:user-defined>
    <meta:user-defined meta:name="DC.title">Waterschap Hollandse Delta - watervergunning voor het leggen en verwijderen van diverse kabels (LS-; MS-; Telecom- en OV-) en een HD-gasleiding ten behoeve van project Feijenoord City deel Roseknoop in Rotterdam</meta:user-defined>
    <meta:user-defined meta:name="DCTERMS.W3CDTF/DCTERMS.available">2023-02-28</meta:user-defined>
    <meta:user-defined meta:name="DCTERMS.W3CDTF/OVERHEIDop.jaargang">2023</meta:user-defined>
    <meta:user-defined meta:name="OVERHEIDop.publicationIssue">2369</meta:user-defined>
    <meta:user-defined meta:name="OVERHEIDop.WsbID/DC.identifier">wsb-2023-2369</meta:user-defined>
    <meta:user-defined meta:name="OVERHEIDop.versieInformatie"/>
  </office:meta>
</office:document-meta>
</file>