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tijdelijk drijvend terras in de Rotte, Zaagmolenkade 124 in Rotterdam.</text:p>
      <text:section text:name="zakelijke-mededeling_id1-3-2" text:style-name="zakelijke-mededeling">
        <text:section text:name="zakelijke-mededeling-tekst_id1-3-2-1" text:style-name="zakelijke-mededeling-tekst">
          <text:section text:name="tekst_id1-3-2-1-1" text:style-name="tekst">
            <text:p text:style-name="common-al">(D2023-02-002742, verzenddatum 24 februari 2023)</text:p>
            <text:p text:style-name="common-al">[Het hoogheemraadschap heeft een watervergunning verleend. De watervergunning gaat over het aanbrengen en het van 1 april 2023 tot en met 31 oktober 2023 hebben van een drijvend terras in de Rotte en binnen de zonering van de boezemwaterkering langs de Rotte ter plaatse van Zaagmolenkade 124 in Rotterdam.</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6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6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6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tijdelijk drijvend terras in de Rotte, Zaagmolenkade 124 in Rotterdam.</meta:user-defined>
    <meta:user-defined meta:name="DCTERMS.W3CDTF/DCTERMS.available">2023-02-28</meta:user-defined>
    <meta:user-defined meta:name="DCTERMS.W3CDTF/OVERHEIDop.jaargang">2023</meta:user-defined>
    <meta:user-defined meta:name="OVERHEIDop.publicationIssue">2368</meta:user-defined>
    <meta:user-defined meta:name="OVERHEIDop.WsbID/DC.identifier">wsb-2023-2368</meta:user-defined>
    <meta:user-defined meta:name="OVERHEIDop.versieInformatie"/>
  </office:meta>
</office:document-meta>
</file>