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een mantelbuis met kabel, Dijkgraaflaan 17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2-002931, verzenddatum 24 februari 2023)</text:p>
            <text:p text:style-name="common-al">Het hoogheemraadschap heeft een watervergunning verleend. De watervergunning gaat over  het in open ontgraving aanleggen en hebben van een mantelbuis met een kabel door een waterscheiding ter plaatse van Dijkgraaflaan 17 in Nieuwerkerk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leggen van een mantelbuis met kabel, Dijkgraaflaan 17 in Nieuwerkerk aan den IJssel.</meta:user-defined>
    <meta:user-defined meta:name="DCTERMS.W3CDTF/DCTERMS.available">2023-02-28</meta:user-defined>
    <meta:user-defined meta:name="DCTERMS.W3CDTF/OVERHEIDop.jaargang">2023</meta:user-defined>
    <meta:user-defined meta:name="OVERHEIDop.publicationIssue">2365</meta:user-defined>
    <meta:user-defined meta:name="OVERHEIDop.WsbID/DC.identifier">wsb-2023-2365</meta:user-defined>
    <meta:user-defined meta:name="OVERHEIDop.versieInformatie"/>
  </office:meta>
</office:document-meta>
</file>